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36CC4AECAA289F6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722cm" fo:margin-left="0.85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5.211cm"/>
    </style:style>
    <style:style style:name="Tabela7.B" style:family="table-column">
      <style:table-column-properties style:column-width="11.5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.9" style:family="table-row">
      <style:table-row-properties style:min-row-height="0.706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9d46a" style:font-size-asian="10pt" style:font-weight-asian="bold" style:font-size-complex="10pt"/>
    </style:style>
    <style:style style:name="P2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09d46a" style:font-size-asian="10pt" style:font-weight-asian="bold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9d46a" style:font-size-asian="10pt" style:font-weight-asian="bold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text-underline-style="solid" style:text-underline-width="auto" style:text-underline-color="font-color" fo:font-weight="bold" officeooo:paragraph-rsid="0009d46a" style:font-size-asian="10pt" style:font-weight-asian="bold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officeooo:paragraph-rsid="0009d46a" style:font-size-asian="10pt" style:font-size-complex="10pt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font-size="10pt" fo:font-weight="bold" officeooo:paragraph-rsid="0009d46a" style:font-size-asian="10pt" style:font-weight-asian="bold" style:font-size-complex="10pt"/>
    </style:style>
    <style:style style:name="P7" style:family="paragraph" style:parent-style-name="normal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font-size="10pt" fo:font-weight="bold" officeooo:paragraph-rsid="0009d46a" style:font-size-asian="10pt" style:font-weight-asian="bold" style:font-size-complex="10pt"/>
    </style:style>
    <style:style style:name="P8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0a99f6" fo:hyphenate="false" fo:hyphenation-remain-char-count="2" fo:hyphenation-push-char-count="2" loext:hyphenation-no-caps="false"/>
    </style:style>
    <style:style style:name="P9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0a99f6" fo:hyphenate="false" fo:hyphenation-remain-char-count="2" fo:hyphenation-push-char-count="2" loext:hyphenation-no-caps="false"/>
    </style:style>
    <style:style style:name="P10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0a99f6"/>
    </style:style>
    <style:style style:name="P11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99f6" fo:hyphenate="false" fo:hyphenation-remain-char-count="2" fo:hyphenation-push-char-count="2" loext:hyphenation-no-caps="false"/>
    </style:style>
    <style:style style:name="P12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99f6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V</text:p>
      <text:p text:style-name="P2"/>
      <text:p text:style-name="P6">REQUERIMENTO DE ISENÇÃO DA TAXA DE INSCRIÇÃO</text:p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Edital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">Código da Vaga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">Nome do Candidato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">CPF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">Nº de Identificação Social (NIS)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">Nº moradores na residência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">Renda Familiar Total (R$)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</table:table-row>
        <table:table-row table:style-name="Tabela7.9">
          <table:table-cell table:style-name="Tabela7.A1" table:number-columns-spanned="2" office:value-type="string">
            <text:p text:style-name="P4">SOLICITA:</text:p>
            <text:p text:style-name="P3"/>
            <text:p text:style-name="P5">Isenção da taxa de inscrição no referido edital, conforme dispõe o Decreto nº 6.593/2008, bem como <text:span text:style-name="T1">DECLARO</text:span> ser membro de família de baixa renda, nos termos do Decreto nº 11.016/2022, com renda familiar <text:span text:style-name="T2">per capita</text:span> de até meio salário mínimo.</text:p>
            <text:p text:style-name="P5"/>
            <text:p text:style-name="P5"><text:span text:style-name="T1">DECLARO</text:span>, outrossim, estar ciente que sofrerei as sanções previstas em Lei, caso as informações/declarações contidas neste requerimento não sejam verdadeiras.</text:p>
            <text:p text:style-name="P5"/>
            <text:p text:style-name="P5"><text:span text:style-name="T1">ESTOU CIENTE</text:span> que a Comissão do Processo Seletivo poderá solicitar apresentação de documentação complementar a qualquer momento.</text:p>
            <text:p text:style-name="P5"/>
            <text:p text:style-name="P5"/>
            <text:p text:style-name="P5"/>
            <text:p text:style-name="P5"/>
            <text:p text:style-name="P5">Data:</text:p>
            <text:p text:style-name="P5"/>
            <text:p text:style-name="P5"/>
            <text:p text:style-name="P5">Assinatura do Candidato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0a99f6"/>
    </style:style>
    <style:style style:name="MP2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99f6" fo:hyphenate="false" fo:hyphenation-remain-char-count="2" fo:hyphenation-push-char-count="2" loext:hyphenation-no-caps="false"/>
    </style:style>
    <style:style style:name="MP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99f6" fo:hyphenate="false" fo:hyphenation-remain-char-count="2" fo:hyphenation-push-char-count="2" loext:hyphenation-no-caps="false"/>
    </style:style>
    <style:style style:name="MP4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0a99f6" fo:hyphenate="false" fo:hyphenation-remain-char-count="2" fo:hyphenation-push-char-count="2" loext:hyphenation-no-caps="false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de Educação, Ciência e Tecnologia do Sul de Minas Gerais</text:span></text:p>
        <text:p text:style-name="MP4"><text:span text:style-name="MT1">IFSULDEMINA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1:27:24.720000000</meta:creation-date>
    <dc:date>2023-04-24T10:37:46.362000000</dc:date>
    <meta:editing-duration>PT1M57S</meta:editing-duration>
    <meta:editing-cycles>2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20" meta:word-count="134" meta:character-count="893" meta:non-whitespace-character-count="778"/>
  </office:meta>
</office:document-meta>
</file>